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0f1a9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0f1a9" style:font-weight-asian="bold"/>
    </style:style>
    <style:style style:name="T4" style:family="text">
      <style:text-properties style:font-name-complex="Times New Roman"/>
    </style:style>
    <style:style style:name="T5" style:family="text">
      <style:text-properties style:font-name-complex="Arial"/>
    </style:style>
    <style:style style:name="T6" style:family="text">
      <style:text-properties officeooo:rsid="0010f1a9" style:font-name-complex="Arial"/>
    </style:style>
    <style:style style:name="T7" style:family="text">
      <style:text-properties officeooo:rsid="001009d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5">, </text:span><text:span text:style-name="T6">2</text:span><text:span text:style-name="T5"> de </text:span><text:span text:style-name="T6">octubre</text:span><text:span text:style-name="T5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7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447 ESF</text:span><text:span text:style-name="T1">)</text:span>, cuyo texto a continuación se transcribe:</text:p>
      <text:p text:style-name="P2"/>
      <text:p text:style-name="P2"/>
      <text:p text:style-name="P9"><text:span text:style-name="T4">“La Cámara de Diputados de la Provincia solicita al Poder Ejecutivo, por intermedio del organismo que corresponda, evalúe la posibilidad de disponer las medidas necesarias tendientes a lograr la creación, adaptación y funcionamiento de espacios recreativos en todos los efectores de salud que presten servicios médicos pediátricos, ambulatorios y de internación.</text:span><text:span text:style-name="T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0-02T09:20:20.251786756</dc:date>
    <meta:print-date>2013-05-10T11:28:00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18" meta:character-count="785" meta:non-whitespace-character-count="668"/>
    <meta:user-defined meta:name="Información 1"/>
    <meta:user-defined meta:name="Información 2"/>
    <meta:user-defined meta:name="Información 3"/>
    <meta:user-defined meta:name="Información 4"/>
  </office:meta>
</office:document-meta>
</file>